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color="#C9211E"/>
    </style:style>
    <style:style style:name="T8" style:parent-style-name="DefaultParagraphFont" style:family="text">
      <style:text-properties fo:font-weight="bold" style:font-weight-asian="bold" style:font-weight-complex="bold" fo:color="#C9211E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Tarptautinės šaudymo iš lanko varžybos</text:p>
      <text:p text:style-name="P2">V. Černiausko atminimo taurė</text:p>
      <text:p text:style-name="P3"/>
      <text:p text:style-name="Standard">2023<text:s/>m. rugsėjo<text:s/>9<text:s/>d.</text:p>
      <text:p text:style-name="Standard">“Strėlės” Vokės vingio šaudykla</text:p>
      <text:p text:style-name="Standard">Naujoji g. Pagiriai, Vilniaus raj. (važiuoti iki gatvės pabaigos) GPS – 54.591624, 25.194729.</text:p>
      <text:p text:style-name="Standard">Reitingas 300 tšk.</text:p>
      <text:p text:style-name="Standard"/>
      <text:p text:style-name="Standard"/>
      <text:p text:style-name="Standard"><text:s/>Varžybų laikas ir programa:</text:p>
      <text:p text:style-name="Standard"/>
      <text:p text:style-name="Standard">09.00 – 9.30<text:tab/>Dalyvių registracija ir techninė komisija.</text:p>
      <text:p text:style-name="Standard">9.30 – 9.40 Varžybų atidarymas</text:p>
      <text:p text:style-name="Standard">9.40 – 13.30<text:tab/>4 apšilimo serijos ir kvalifikacinės varžybos.</text:p>
      <text:p text:style-name="Standard">14.15 – 18.00<text:tab/>Individualios ir komandinės atkrentamosios varžybos ir finalai.</text:p>
      <text:p text:style-name="Standard">17.30 Apdovanojimai.</text:p>
      <text:p text:style-name="Standard">*Varžybų laikas ir programa gali keistis.</text:p>
      <text:p text:style-name="Standard"/>
      <text:p text:style-name="P4">Dalyvių grupės</text:p>
      <text:p text:style-name="Standard">Olimpiniai lankai suaugę vyrai ir moterys</text:p>
      <text:p text:style-name="Standard">Skriemuliniai lankai suaugę vyrai ir moterys</text:p>
      <text:p text:style-name="Standard">Paprastieji lankai suaugę vyrai ir moterys</text:p>
      <text:p text:style-name="Standard">Ilgieji lankai suaugę vyrai ir moterys</text:p>
      <text:p text:style-name="Standard"/>
      <text:p text:style-name="P5">*Grupės sudaromos jeigu yra 3 arba daugiau dalyvių, 2 arba daugiau komandų. Esant mažiau dalyvių vyrai ir moterys šaudo bendroje grupėje.</text:p>
      <text:p text:style-name="Standard">Komandas gali sudaryti skirtingų klubų lankininkai.</text:p>
      <text:p text:style-name="Standard"/>
      <text:p text:style-name="Standard">Starto mokestis – 25 EUR</text:p>
      <text:p text:style-name="Standard">Organizatoriai pasilieka teisę pavėluotų registracijų netvirtinti.</text:p>
      <text:p text:style-name="Standard"><text:span text:style-name="T6">Dalyvių registracija iki<text:s/></text:span><text:span text:style-name="T7">rugsėjo 3 d.</text:span><text:span text:style-name="T8"><text:s/>(dalyvių kiekis ribotas)</text:span></text:p>
      <text:p text:style-name="P9"/>
      <text:p text:style-name="P10">Viktoras Černiauskas – šaudymo iš lanko Lietuvoje pradininkas. Jo iniciatyva 1959 metais prie Šiaulių pedagoginio instituto įkurta pirmoji šaudymo iš lanko sekcija. Pirmą kartą V. Černiausko atminimo taurė suorganizuota 2000-aisiais metais ir nuo to laiko tradiciškai vyksta kiekvieną rudenį.</text:p>
      <text:p text:style-name="Standard"/>
      <text:p text:style-name="Standard">Varžybas organizuoja<text:span text:style-name="T11"><text:s/>Strėlės<text:s/></text:span>lankininkų klubas</text:p>
      <text:p text:style-name="Standard">Kontaktinis asmuo<text:span text:style-name="T12"><text:s/></text:span><text:span text:style-name="T13">Aida Grigienė</text:span><text:span text:style-name="T14"><text:s/></text:span>(tel. +370 6<text:span text:style-name="T15">15</text:span><text:s/><text:span text:style-name="T16">18228</text:span>, el.<text:s/><text:span text:style-name="T17">P</text:span><text:span text:style-name="T18">astas</text:span><text:s/>aida<text:a xlink:href="mailto:mantas@strele.lt" office:target-frame-name="_top" xlink:show="replace">@</text:a><text:a xlink:href="mailto:mantas@strele.lt" office:target-frame-name="_top" xlink:show="replace"><text:span text:style-name="T19">strele.</text:span></text:a><text:a xlink:href="mailto:mantas@strele.lt" office:target-frame-name="_top" xlink:show="replace">lt</text:a>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nto TV</dc:creator>
    <meta:creation-date>2017-10-20T23:40:00Z</meta:creation-date>
    <dc:date>2023-08-11T14:01:00Z</dc:date>
    <meta:template xlink:href="Normal" xlink:type="simple"/>
    <meta:editing-cycles>12</meta:editing-cycles>
    <meta:editing-duration>PT2460S</meta:editing-duration>
    <meta:document-statistic meta:page-count="1" meta:paragraph-count="3" meta:word-count="244" meta:character-count="1634" meta:row-count="11" meta:non-whitespace-character-count="1393"/>
  </office:meta>
</office:document-meta>
</file>